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1cm" svg:y="0.43cm">
          <draw:text-box>
            <text:p text:style-name="P1"><text:span text:style-name="T1">Duhul Domnulu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hul Domnulu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/: </text:span><text:span text:style-name="T3">Duhul Domnului este putere</text:span><text:span text:style-name="T2">,</text:span><text:span text:style-name="T3"><text:line-break/></text:span><text:span text:style-name="T3">Duhul Domnului e tăria mea</text:span><text:span text:style-name="T2">.</text:span><text:span text:style-name="T3"><text:line-break/></text:span><text:span text:style-name="T3">Duhul Domnului este putere</text:span><text:span text:style-name="T2">,</text:span></text:p>
            <text:p text:style-name="P3"><text:span text:style-name="T2">El î</text:span><text:span text:style-name="T3">mi dă victoria.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Cel ce e-n noi, e mai tare</text:span><text:span text:style-name="T2"><text:line-break/></text:span><text:span text:style-name="T2">Decât duhul veacului.</text:span><text:span text:style-name="T2"><text:line-break/></text:span><text:span text:style-name="T2">Suntem mai mult decât biruitori,</text:span><text:span text:style-name="T2"><text:line-break/></text:span><text:span text:style-name="T2">Prin Cuvântul Domnului, doar al Lu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0:25:56.086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